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inweg 7a en b in Castricum, het vergroten van het kantoor en twee woningen, datum ontvangst 12 april 2023  (Z23 1226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745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5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5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uinweg 7a en b in Castricum, het vergroten van het kantoor en twee woningen, datum ontvangst 12 april 2023  (Z23 122618)</meta:user-defined>
    <meta:user-defined meta:name="DCTERMS.W3CDTF/DCTERMS.available">2023-04-19</meta:user-defined>
    <meta:user-defined meta:name="DCTERMS.W3CDTF/OVERHEIDop.jaargang">2023</meta:user-defined>
    <meta:user-defined meta:name="OVERHEIDop.publicationIssue">167457</meta:user-defined>
    <meta:user-defined meta:name="OVERHEIDop.GmbID/DC.identifier">gmb-2023-167457</meta:user-defined>
    <meta:user-defined meta:name="OVERHEIDop.versieInformatie"/>
  </office:meta>
</office:document-meta>
</file>