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ytse Buorren 7, 7A en 7B in Tzummarum ( naast 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62 voor een omgevingsvergunning op locatie Lytse Buorren 7, 7A en 7B in Tzummarum ( naast 9 A). De vergunning is toegekend. Het besluit betreft het bouwen van drie woningen. Het besluit is verzonden op 13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45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5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5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ytse Buorren 7, 7A en 7B in Tzummarum ( naast 9 A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50</meta:user-defined>
    <meta:user-defined meta:name="OVERHEIDop.GmbID/DC.identifier">gmb-2023-167450</meta:user-defined>
    <meta:user-defined meta:name="OVERHEIDop.versieInformatie"/>
  </office:meta>
</office:document-meta>
</file>