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63 te Maastricht. Kennisgeving wijziging saneringsplan, NZ09350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5BM</text:p>
            <text:p text:style-name="common-al">
            <text:span text:style-name="nadrukvet">Pasestraat 63 te Maastricht</text:span>
          </text:p>
            <text:p text:style-name="common-al">
            <text:span text:style-name="nadrukvet">Locatienummer: </text:span>NZ093502977</text:p>
            <text:p text:style-name="common-al">
            <text:span text:style-name="nadrukvet">Datum melding: </text:span>27 maart 2023</text:p>
            <text:p text:style-name="common-al"/>
            <text:p text:style-name="common-al">Het college van burgemeester en wethouders van Maastricht maakt bekend dat een wijziging op het deelsaneringsplan is ontvangen. </text:p>
            <text:p text:style-name="common-al">Tegen de reactie van het college op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melding of om een afspraak te maken om deze melding in te zien kunt u contact opnemen met gemeente Maastricht, telefoonnummer 14 043. </text:p>
            <text:p text:style-name="common-al">Wij vragen u om bovenstaand referentienummer bij de hand te hou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4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asestraat 63 te Maastricht. Kennisgeving wijziging saneringsplan, NZ09350297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46</meta:user-defined>
    <meta:user-defined meta:name="OVERHEIDop.GmbID/DC.identifier">gmb-2023-167446</meta:user-defined>
    <meta:user-defined meta:name="OVERHEIDop.versieInformatie"/>
  </office:meta>
</office:document-meta>
</file>