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Ponyclub en Rijvereniging De Vennenruiters voor het organiseren van ‘Pony Bixiewedstrijd’ op 11 juni 2023 bij ponyclub de Vennenruiters aan het Lissabonpad in Oisterwijk (nabij de Wolvenstee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Ponyclub en Rijvereniging De Vennenruiters</text:span> voor het organiseren van ‘Pony Bixiewedstrijd’ op zondag 11 juni 2023 van 09.00 uur tot 17.00 uur bij ponyclub de Vennenruiters aan het Lissabonpad in Oisterwijk (nabij de Wolvensteeg)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744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Ponyclub en Rijvereniging De Vennenruiters voor het organiseren van ‘Pony Bixiewedstrijd’ op 11 juni 2023 bij ponyclub de Vennenruiters aan het Lissabonpad in Oisterwijk (nabij de Wolvensteeg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445</meta:user-defined>
    <meta:user-defined meta:name="OVERHEIDop.GmbID/DC.identifier">gmb-2023-167445</meta:user-defined>
    <meta:user-defined meta:name="OVERHEIDop.versieInformatie"/>
  </office:meta>
</office:document-meta>
</file>