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Taxandria Atletiek voor het doorgeven van het bevrijdingsvuur aan de Burgemeester op 5 mei 2023 bij het 4/5 monument aan de Gemullehoekenweg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Taxandria Atletiek</text:span> voor het doorgeven van het bevrijdingsvuur aan de Burgemeester op 5 mei 2023 van 09.00 uur tot 11.00 uur bij het 4/5 monument aan de Gemullehoekenweg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744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4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4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Taxandria Atletiek voor het doorgeven van het bevrijdingsvuur aan de Burgemeester op 5 mei 2023 bij het 4/5 monument aan de Gemullehoekenweg in Oisterw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444</meta:user-defined>
    <meta:user-defined meta:name="OVERHEIDop.GmbID/DC.identifier">gmb-2023-167444</meta:user-defined>
    <meta:user-defined meta:name="OVERHEIDop.versieInformatie"/>
  </office:meta>
</office:document-meta>
</file>