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Natuurste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pril 2023 een besluit verzonden op de aanvraag met zaaknummer 2023-015072 voor Het kappen van een boom op locatie Natuursteenlaan voor huisnummers 83-85. Coördinaten: N 52 2.105, E 4 29.024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tuursteenlaan 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Natuursteenlaa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43</meta:user-defined>
    <meta:user-defined meta:name="OVERHEIDop.GmbID/DC.identifier">gmb-2023-167443</meta:user-defined>
    <meta:user-defined meta:name="OVERHEIDop.versieInformatie"/>
  </office:meta>
</office:document-meta>
</file>