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bestaande antenne installatie, Mgr. Bekkersplein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gr. Bekkersplein 4 Haaren, </text:span>het vervangen van de bestaande antenne installatie. Zaaknummer 1006753, ingekomen op 04-04-2023 (Activiteit; Bouwen; Monument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4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4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4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vangen van de bestaande antenne installatie, Mgr. Bekkersplein 4 Haaren</meta:user-defined>
    <meta:user-defined meta:name="DCTERMS.W3CDTF/DCTERMS.available">2023-04-19</meta:user-defined>
    <meta:user-defined meta:name="DCTERMS.W3CDTF/OVERHEIDop.jaargang">2023</meta:user-defined>
    <meta:user-defined meta:name="OVERHEIDop.publicationIssue">167442</meta:user-defined>
    <meta:user-defined meta:name="OVERHEIDop.GmbID/DC.identifier">gmb-2023-167442</meta:user-defined>
    <meta:user-defined meta:name="OVERHEIDop.versieInformatie"/>
  </office:meta>
</office:document-meta>
</file>