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uisvesten van arbeidsmigranten, Beneluxstraat 10 en 10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0 en 10A Oisterwijk</text:span>, het huisvesten van arbeidsmigranten. Zaaknummer 1007032, ingekomen op 06-04-2023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43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huisvesten van arbeidsmigranten, Beneluxstraat 10 en 10A Oisterwijk</meta:user-defined>
    <meta:user-defined meta:name="DCTERMS.W3CDTF/DCTERMS.available">2023-04-19</meta:user-defined>
    <meta:user-defined meta:name="DCTERMS.W3CDTF/OVERHEIDop.jaargang">2023</meta:user-defined>
    <meta:user-defined meta:name="OVERHEIDop.publicationIssue">167438</meta:user-defined>
    <meta:user-defined meta:name="OVERHEIDop.GmbID/DC.identifier">gmb-2023-167438</meta:user-defined>
    <meta:user-defined meta:name="OVERHEIDop.versieInformatie"/>
  </office:meta>
</office:document-meta>
</file>