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toncentrale, Magazijnweg 16 te Alphen aan den Rijn, V2023/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azijnweg 16 te Alphen aan den Rijn</text:p>
            <text:p text:style-name="common-al">2404 CE</text:p>
            <text:p text:style-name="common-al">V2023/239</text:p>
            <text:p text:style-name="common-al">het bouwen van een betoncentrale</text:p>
            <text:p text:style-name="last-al">Datum indiening: 6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4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etoncentrale, Magazijnweg 16 te Alphen aan den Rijn, V2023/239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437</meta:user-defined>
    <meta:user-defined meta:name="OVERHEIDop.GmbID/DC.identifier">gmb-2023-167437</meta:user-defined>
    <meta:user-defined meta:name="OVERHEIDop.versieInformatie"/>
  </office:meta>
</office:document-meta>
</file>