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onhuis, Heiligenboom 8E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iligenboom 8E Moergestel</text:span>, het bouwen van een woonhuis. Zaaknummer 1002847, verzonden aan aanvrager op 05-04-2023 (Activiteit; Bouwen)</text:span>
          </text:p>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743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3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3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woonhuis, Heiligenboom 8E Moergestel</meta:user-defined>
    <meta:user-defined meta:name="DCTERMS.W3CDTF/DCTERMS.available">2023-04-19</meta:user-defined>
    <meta:user-defined meta:name="DCTERMS.W3CDTF/OVERHEIDop.jaargang">2023</meta:user-defined>
    <meta:user-defined meta:name="OVERHEIDop.publicationIssue">167434</meta:user-defined>
    <meta:user-defined meta:name="OVERHEIDop.GmbID/DC.identifier">gmb-2023-167434</meta:user-defined>
    <meta:user-defined meta:name="OVERHEIDop.versieInformatie"/>
  </office:meta>
</office:document-meta>
</file>