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ekwerk voor erfscheiding, Zijde 442 te Boskoop, V2023/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442 te Boskoop</text:p>
            <text:p text:style-name="common-al">2771 GA</text:p>
            <text:p text:style-name="common-al">V2023/240</text:p>
            <text:p text:style-name="common-al">het plaatsen van een hekwerk voor erfscheiding</text:p>
            <text:p text:style-name="last-al">Datum indiening: 6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743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3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3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hekwerk voor erfscheiding, Zijde 442 te Boskoop, V2023/240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433</meta:user-defined>
    <meta:user-defined meta:name="OVERHEIDop.GmbID/DC.identifier">gmb-2023-167433</meta:user-defined>
    <meta:user-defined meta:name="OVERHEIDop.versieInformatie"/>
  </office:meta>
</office:document-meta>
</file>