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en in gebruik hebben van een propaanreservoir aan Broekweg 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Broekweg 6 te Beek en Donk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H. Verhoeven van de Omgevingsdienst Zuidoost-Brabant, tel. 088-3690 2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743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plaatsen en in gebruik hebben van een propaanreservoir aan Broekweg 6 te Beek en Don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431</meta:user-defined>
    <meta:user-defined meta:name="OVERHEIDop.GmbID/DC.identifier">gmb-2023-167431</meta:user-defined>
    <meta:user-defined meta:name="OVERHEIDop.versieInformatie"/>
  </office:meta>
</office:document-meta>
</file>