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kapschuur in de achtertuin, Dorpsstraat 42 te Hazerswoude-Dorp, V2023/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42 te Hazerswoude-Dorp</text:p>
            <text:p text:style-name="common-al">2391 BH</text:p>
            <text:p text:style-name="common-al">V2023/241</text:p>
            <text:p text:style-name="common-al">het realiseren van een kapschuur in de achtertuin</text:p>
            <text:p text:style-name="last-al">Datum indiening: 6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742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2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2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kapschuur in de achtertuin, Dorpsstraat 42 te Hazerswoude-Dorp, V2023/241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428</meta:user-defined>
    <meta:user-defined meta:name="OVERHEIDop.GmbID/DC.identifier">gmb-2023-167428</meta:user-defined>
    <meta:user-defined meta:name="OVERHEIDop.versieInformatie"/>
  </office:meta>
</office:document-meta>
</file>