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en vervangen van een tuinhuisje, Juliana Bernhardplei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uliana Bernhardplein 1 Oisterwijk, </text:span>het slopen en vervangen van een tuinhuisje. Zaaknummer 145281, verzonden aan aanvrager op 12-04-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2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slopen en vervangen van een tuinhuisje, Juliana Bernhardplein 1 Oisterwijk</meta:user-defined>
    <meta:user-defined meta:name="DCTERMS.W3CDTF/DCTERMS.available">2023-04-19</meta:user-defined>
    <meta:user-defined meta:name="DCTERMS.W3CDTF/OVERHEIDop.jaargang">2023</meta:user-defined>
    <meta:user-defined meta:name="OVERHEIDop.publicationIssue">167427</meta:user-defined>
    <meta:user-defined meta:name="OVERHEIDop.GmbID/DC.identifier">gmb-2023-167427</meta:user-defined>
    <meta:user-defined meta:name="OVERHEIDop.versieInformatie"/>
  </office:meta>
</office:document-meta>
</file>