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hal en het realiseren van een perceelafscheiding, Bedrijfsweg 12 te Alphen aan den Rijn, V2023/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drijfsweg 12 te Alphen aan den Rijn</text:p>
            <text:p text:style-name="common-al">2404 CB</text:p>
            <text:p text:style-name="common-al">V2023/242</text:p>
            <text:p text:style-name="common-al">het bouwen van een hal en het realiseren van een perceelafscheiding</text:p>
            <text:p text:style-name="last-al">Datum indiening: 6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742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2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2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hal en het realiseren van een perceelafscheiding, Bedrijfsweg 12 te Alphen aan den Rijn, V2023/242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425</meta:user-defined>
    <meta:user-defined meta:name="OVERHEIDop.GmbID/DC.identifier">gmb-2023-167425</meta:user-defined>
    <meta:user-defined meta:name="OVERHEIDop.versieInformatie"/>
  </office:meta>
</office:document-meta>
</file>