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31 daken, Run, Dommel, Langvennen Zuid en Mar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n, Dommel, Langvennen Zuid en Mark Oisterwijk, </text:span>het renoveren van 31 daken. Zaaknummer 1005399, verzonden aan aanvrager op 12-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het renoveren van 31 daken, Run, Dommel, Langvennen Zuid en Mark Oisterwijk</meta:user-defined>
    <meta:user-defined meta:name="DCTERMS.W3CDTF/DCTERMS.available">2023-04-19</meta:user-defined>
    <meta:user-defined meta:name="DCTERMS.W3CDTF/OVERHEIDop.jaargang">2023</meta:user-defined>
    <meta:user-defined meta:name="OVERHEIDop.publicationIssue">167423</meta:user-defined>
    <meta:user-defined meta:name="OVERHEIDop.GmbID/DC.identifier">gmb-2023-167423</meta:user-defined>
    <meta:user-defined meta:name="OVERHEIDop.versieInformatie"/>
  </office:meta>
</office:document-meta>
</file>