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 door het aanbrengen van kunststof kozijnen en keralit gevelpanelen, Overtoom 10 te Alphen aan den Rijn, V2023/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toom 10 te Alphen aan den Rijn</text:p>
            <text:p text:style-name="common-al">2408 RP</text:p>
            <text:p text:style-name="common-al">V2023/243</text:p>
            <text:p text:style-name="common-al">het wijzigen van de voorgevel door het aanbrengen van kunstof kozijnen en keralit gevelpanelen</text:p>
            <text:p text:style-name="last-al">Datum indiening: 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voorgevel door het aanbrengen van kunststof kozijnen en keralit gevelpanelen, Overtoom 10 te Alphen aan den Rijn, V2023/24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22</meta:user-defined>
    <meta:user-defined meta:name="OVERHEIDop.GmbID/DC.identifier">gmb-2023-167422</meta:user-defined>
    <meta:user-defined meta:name="OVERHEIDop.versieInformatie"/>
  </office:meta>
</office:document-meta>
</file>