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1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pril 2023 heeft de gemeente een aanvraag ontvangen voor het kappen van een eik in de zijtuin van de woning op locatie Amersfoortsestraatweg 132 te Naarden. De aanvraag is geregistreerd onder zaaknummer HZ_WABO-23-05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42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ersfoortsestraatweg 132 te Naarden</meta:user-defined>
    <meta:user-defined meta:name="DCTERMS.W3CDTF/DCTERMS.available">2023-04-17</meta:user-defined>
    <meta:user-defined meta:name="DCTERMS.W3CDTF/OVERHEIDop.jaargang">2023</meta:user-defined>
    <meta:user-defined meta:name="OVERHEIDop.publicationIssue">167421</meta:user-defined>
    <meta:user-defined meta:name="OVERHEIDop.GmbID/DC.identifier">gmb-2023-167421</meta:user-defined>
    <meta:user-defined meta:name="OVERHEIDop.versieInformatie"/>
  </office:meta>
</office:document-meta>
</file>