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hogen van de nok en plaatsen dakkapellen, Bernard Vrienslaan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nard Vrienslaan 3 Oisterwijk</text:span>, het verhogen van de nok en plaatsen dakkapellen. Zaaknummer 1007237, ingekomen op 12-04-2023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741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1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1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hogen van de nok en plaatsen dakkapellen, Bernard Vrienslaan 3 Oisterwijk</meta:user-defined>
    <meta:user-defined meta:name="DCTERMS.W3CDTF/DCTERMS.available">2023-04-19</meta:user-defined>
    <meta:user-defined meta:name="DCTERMS.W3CDTF/OVERHEIDop.jaargang">2023</meta:user-defined>
    <meta:user-defined meta:name="OVERHEIDop.publicationIssue">167419</meta:user-defined>
    <meta:user-defined meta:name="OVERHEIDop.GmbID/DC.identifier">gmb-2023-167419</meta:user-defined>
    <meta:user-defined meta:name="OVERHEIDop.versieInformatie"/>
  </office:meta>
</office:document-meta>
</file>