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tijdelijke kantoorunits (10 jaar), Dijkgraafweg 32 te Hazerswoude-Dorp, V2023/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jkgraafweg 32 te Hazerswoude-Dorp</text:p>
            <text:p text:style-name="common-al">2391 NV</text:p>
            <text:p text:style-name="common-al">V2023/244</text:p>
            <text:p text:style-name="common-al">het realiseren van tijdelijke kantoorunits (10 jaar)</text:p>
            <text:p text:style-name="last-al">Datum indiening: 7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741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1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1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tijdelijke kantoorunits (10 jaar), Dijkgraafweg 32 te Hazerswoude-Dorp, V2023/244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418</meta:user-defined>
    <meta:user-defined meta:name="OVERHEIDop.GmbID/DC.identifier">gmb-2023-167418</meta:user-defined>
    <meta:user-defined meta:name="OVERHEIDop.versieInformatie"/>
  </office:meta>
</office:document-meta>
</file>