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 , Nijverheidsweg 24 te Alphen aan den Rijn, V2023/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jverheidsweg 24 te Alphen aan den Rijn</text:p>
            <text:p text:style-name="common-al">2404 HD</text:p>
            <text:p text:style-name="common-al">V2023/245</text:p>
            <text:p text:style-name="common-al">het plaatsen van balkonbeglazing </text:p>
            <text:p text:style-name="last-al">Datum indiening: 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1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balkonbeglazing , Nijverheidsweg 24 te Alphen aan den Rijn, V2023/24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13</meta:user-defined>
    <meta:user-defined meta:name="OVERHEIDop.GmbID/DC.identifier">gmb-2023-167413</meta:user-defined>
    <meta:user-defined meta:name="OVERHEIDop.versieInformatie"/>
  </office:meta>
</office:document-meta>
</file>