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Koningsavond en Koningsdag op 26, 27 en 28 april 2023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Koningsdavond en Koningsdag in Oisterwijk, is afgesloten voor alle verkeer behalve voetgangers: </text:p>
            <text:p text:style-name="common-al"/>
            <text:p text:style-name="common-al">• <text:span text:style-name="nadrukvet">De Lind Noord en De Lind Zuid (tot de aansluiting met De Balbian Versterlaan) </text:span></text:p>
            <text:p text:style-name="common-al"/>
            <text:p text:style-name="common-al">Van woensdag 26 april 2023 18.00 uur tot en met donderdag 27 april 2023 23.30 uur </text:p>
            <text:p text:style-name="common-al"/>
            <text:p text:style-name="common-al">• <text:span text:style-name="nadrukvet">De Lind Zuid (voor het gemeentekantoor) </text:span></text:p>
            <text:p text:style-name="common-al"/>
            <text:p text:style-name="common-al">Van woensdag 26 april 2023 08.00 uur tot en met vrijdag 28 april 2023 12.00 uur </text:p>
            <text:p text:style-name="common-al"/>
            <text:p text:style-name="common-al">• <text:span text:style-name="nadrukvet">Dorpsstraat </text:span></text:p>
            <text:p text:style-name="common-al">
            <text:span text:style-name="nadrukvet"/>
          </text:p>
            <text:p text:style-name="common-al">Donderdag 27 april 2023 van 08.00 uur tot 23.00 uur</text:p>
            <text:p text:style-name="common-al"/>
            <text:p text:style-name="common-al"> Doorgaand verkeer is gestremd vanaf: </text:p>
            <text:p text:style-name="common-al"/>
            <text:p text:style-name="last-al">•<text:span text:style-name="nadrukvet"> De Balbian Versterlaan met de aansluiting met de Gemullehoekenweg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741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Tijdelijke verkeersmaatregel in verband met Koningsavond en Koningsdag op 26, 27 en 28 april 2023 in Oister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412</meta:user-defined>
    <meta:user-defined meta:name="OVERHEIDop.GmbID/DC.identifier">gmb-2023-167412</meta:user-defined>
    <meta:user-defined meta:name="OVERHEIDop.versieInformatie"/>
  </office:meta>
</office:document-meta>
</file>