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EXPLOITATIEVERGUNNING – Het Gekleurde Venste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Kerkstraat 68 te Vught, exploitatievergunning voor Het Gekleurde Venstertje, ontvangen op 10 maart 2023. De vergunning is verzonden op 6 april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741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1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1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VUGHT –VERLEENDE EXPLOITATIEVERGUNNING – Het Gekleurde Venstertj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411</meta:user-defined>
    <meta:user-defined meta:name="OVERHEIDop.GmbID/DC.identifier">gmb-2023-167411</meta:user-defined>
    <meta:user-defined meta:name="OVERHEIDop.versieInformatie"/>
  </office:meta>
</office:document-meta>
</file>