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een overkapping tot een bijgebouw met dakconstructie, Appelgaarde 21 te Benthuizen, V2023/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ppelgaarde 21 te Benthuizen</text:p>
            <text:p text:style-name="common-al">2731 HH</text:p>
            <text:p text:style-name="common-al">V2023/246</text:p>
            <text:p text:style-name="common-al">het aanpassen van een overkapping tot een bijgebouw met dakconstructie</text:p>
            <text:p text:style-name="last-al">Datum indiening: 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1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1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een overkapping tot een bijgebouw met dakconstructie, Appelgaarde 21 te Benthuizen, V2023/246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10</meta:user-defined>
    <meta:user-defined meta:name="OVERHEIDop.GmbID/DC.identifier">gmb-2023-167410</meta:user-defined>
    <meta:user-defined meta:name="OVERHEIDop.versieInformatie"/>
  </office:meta>
</office:document-meta>
</file>