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en door een dakopbouw tussen de geveloptrekkingen en het vergroten van entree/berging Twaalfhoven nummer 4, Twaalfhoven 5 en Twaalfhoven 4 te Boskoop, V2023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waalfhoven 5 te BoskoopTwaalfhoven 4 te Boskoop</text:p>
            <text:p text:style-name="common-al">2771 VM2771 VM</text:p>
            <text:p text:style-name="common-al">V2023/247</text:p>
            <text:p text:style-name="common-al">het vergroten van de woningen door een dakopbouw tussen de geveloptrekkingen en het vergroten van entree/berging twaalfhoven nummer 4</text:p>
            <text:p text:style-name="last-al">Datum indiening: 1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vergroten van de woningen door een dakopbouw tussen de geveloptrekkingen en het vergroten van entree/berging Twaalfhoven nummer 4, Twaalfhoven 5 en Twaalfhoven 4 te Boskoop, V2023/24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08</meta:user-defined>
    <meta:user-defined meta:name="OVERHEIDop.GmbID/DC.identifier">gmb-2023-167408</meta:user-defined>
    <meta:user-defined meta:name="OVERHEIDop.versieInformatie"/>
  </office:meta>
</office:document-meta>
</file>