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kattenren op de begane grond aan de voorzijde, Esdoorn 16 te Benthuizen, V2023/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sdoorn 16 te Benthuizen</text:p>
            <text:p text:style-name="common-al">2731 CS</text:p>
            <text:p text:style-name="common-al">V2023/248</text:p>
            <text:p text:style-name="common-al">het realiseren van een kattenren op de begane grond aan de voorzijde</text:p>
            <text:p text:style-name="last-al">Datum indiening: 10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40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0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0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kattenren op de begane grond aan de voorzijde, Esdoorn 16 te Benthuizen, V2023/248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06</meta:user-defined>
    <meta:user-defined meta:name="OVERHEIDop.GmbID/DC.identifier">gmb-2023-167406</meta:user-defined>
    <meta:user-defined meta:name="OVERHEIDop.versieInformatie"/>
  </office:meta>
</office:document-meta>
</file>