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Oranjevereniging "Oisterwyk” voor het houden van Koningsdag 2023 op 26 en 27 april 2023 op het Lindeplein, Dorpsstraat en Lindeveld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Oranjevereniging "Oisterwyk”</text:span> voor het houden van Koningsdag 2023 op 26 april 2023 van 19.00 uur tot 01.00 uur en 27 april 2023 van 08.00 uur tot 23.00 uur op het Lindeplein, Dorpsstraat en Lindeveld in Oisterwijk. Verzonden aan aanvrager 13-04-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0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0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0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Oranjevereniging "Oisterwyk” voor het houden van Koningsdag 2023 op 26 en 27 april 2023 op het Lindeplein, Dorpsstraat en Lindeveld in Oisterwijk</meta:user-defined>
    <meta:user-defined meta:name="DCTERMS.W3CDTF/DCTERMS.available">2023-04-19</meta:user-defined>
    <meta:user-defined meta:name="DCTERMS.W3CDTF/OVERHEIDop.jaargang">2023</meta:user-defined>
    <meta:user-defined meta:name="OVERHEIDop.publicationIssue">167405</meta:user-defined>
    <meta:user-defined meta:name="OVERHEIDop.GmbID/DC.identifier">gmb-2023-167405</meta:user-defined>
    <meta:user-defined meta:name="OVERHEIDop.versieInformatie"/>
  </office:meta>
</office:document-meta>
</file>