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Zuidwijk 36 te Boskoop, V2023/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36 te Boskoop</text:p>
            <text:p text:style-name="common-al">2771 CD</text:p>
            <text:p text:style-name="common-al">V2023/249</text:p>
            <text:p text:style-name="common-al">het plaatsen van een dakkapel op het achterdakvlak</text:p>
            <text:p text:style-name="last-al">Datum indiening: 11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40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Zuidwijk 36 te Boskoop, V2023/249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04</meta:user-defined>
    <meta:user-defined meta:name="OVERHEIDop.GmbID/DC.identifier">gmb-2023-167404</meta:user-defined>
    <meta:user-defined meta:name="OVERHEIDop.versieInformatie"/>
  </office:meta>
</office:document-meta>
</file>