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rgerswo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08348.</text:p>
            <text:p text:style-name="common-al">Datum: 23 april, 4 juni en 9 juli 2023</text:p>
            <text:p text:style-name="common-al">Omschrijving: Dressuurcompetitie Veendam</text:p>
            <text:p text:style-name="common-al">Locatie: Borgerswold</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4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8348</meta:user-defined>
    <meta:user-defined meta:name="DCTERMS.abstract">Datum: 23 april, 4 juni en 9 juli 2023 - Omschrijving: Dressuurcompetitie Veendam </meta:user-defined>
    <dc:language>nl</dc:language>
    <meta:user-defined meta:name="OVERHEIDop.locatietype/OVERHEIDop.gebiedsmarkering">Weg</meta:user-defined>
    <meta:user-defined meta:name="DC.title">Verleende evenementenvergunning Borgerswold</meta:user-defined>
    <meta:user-defined meta:name="DCTERMS.W3CDTF/DCTERMS.available">2023-04-18</meta:user-defined>
    <meta:user-defined meta:name="DCTERMS.W3CDTF/OVERHEIDop.jaargang">2023</meta:user-defined>
    <meta:user-defined meta:name="OVERHEIDop.publicationIssue">167403</meta:user-defined>
    <meta:user-defined meta:name="OVERHEIDop.GmbID/DC.identifier">gmb-2023-167403</meta:user-defined>
    <meta:user-defined meta:name="OVERHEIDop.versieInformatie"/>
  </office:meta>
</office:document-meta>
</file>