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Willem Kloosstraat 64 D, 64 G en 64 M te Hazerswoude-Rijndijk, V2023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64 D te Hazerswoude-RijndijkWillem Kloosstraat 64 G te Hazerswoude-RijndijkWillem Kloosstraat 64 M te Hazerswoude-Rijndijk</text:p>
            <text:p text:style-name="common-al">2394 BD2394 BD2394 BD</text:p>
            <text:p text:style-name="common-al">V2023/250</text:p>
            <text:p text:style-name="common-al">het plaatsen van balkonbeglazing</text:p>
            <text:p text:style-name="last-al">Datum indiening: 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balkonbeglazing, Willem Kloosstraat 64 D, 64 G en 64 M te Hazerswoude-Rijndijk, V2023/25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01</meta:user-defined>
    <meta:user-defined meta:name="OVERHEIDop.GmbID/DC.identifier">gmb-2023-167401</meta:user-defined>
    <meta:user-defined meta:name="OVERHEIDop.versieInformatie"/>
  </office:meta>
</office:document-meta>
</file>