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twee sociale woongebouwen, Magnoliastraat 1 te Alphen aan den Rijn, V2023/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gnoliastraat 1 te Alphen aan den Rijn</text:p>
            <text:p text:style-name="common-al">2404 VS</text:p>
            <text:p text:style-name="common-al">V2023/251</text:p>
            <text:p text:style-name="common-al">het bouwen van twee sociale woongebouwen</text:p>
            <text:p text:style-name="last-al">Datum indiening: 7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40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twee sociale woongebouwen, Magnoliastraat 1 te Alphen aan den Rijn, V2023/251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00</meta:user-defined>
    <meta:user-defined meta:name="OVERHEIDop.GmbID/DC.identifier">gmb-2023-167400</meta:user-defined>
    <meta:user-defined meta:name="OVERHEIDop.versieInformatie"/>
  </office:meta>
</office:document-meta>
</file>