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garage / atelier, Voorterweg 171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849 </text:p>
            <text:p text:style-name="common-al"> Omschrijving: bouwen van een garage / atelier </text:p>
            <text:p text:style-name="common-al"> Adres: Voorterweg 171 5611TP Eindhoven </text:p>
            <text:p text:style-name="common-al"> Soort aanvraag: Bouwen, Buitenplanse kleine afwijking </text:p>
            <text:p text:style-name="common-al"> Besluit: Verleend </text:p>
            <text:p text:style-name="common-al"> Besluitdatum: 13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39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9</meta:user-defined>
    <meta:user-defined meta:name="DCTERMS.abstract">bouwen van een garage / atelier</meta:user-defined>
    <dc:language>nl</dc:language>
    <meta:user-defined meta:name="OVERHEIDop.locatietype/OVERHEIDop.gebiedsmarkering">Punt</meta:user-defined>
    <meta:user-defined meta:name="DC.title">Besluit op aanvraag reguliere omgevingsvergunning: bouwen van een garage / atelier, Voorterweg 171 5611TP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99</meta:user-defined>
    <meta:user-defined meta:name="OVERHEIDop.GmbID/DC.identifier">gmb-2023-167399</meta:user-defined>
    <meta:user-defined meta:name="OVERHEIDop.versieInformatie"/>
  </office:meta>
</office:document-meta>
</file>