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ijgebouw voor bergingen en parkeerplaatsen, Rijndijk 107 te Hazerswoude-Rijndijk, V2023/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7 te Hazerswoude-Rijndijk</text:p>
            <text:p text:style-name="common-al">2394 AE</text:p>
            <text:p text:style-name="common-al">V2023/053</text:p>
            <text:p text:style-name="common-al">het verbouwen van een bijgebouw voor bergingen en parkeerplaatsen</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9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een bijgebouw voor bergingen en parkeerplaatsen, Rijndijk 107 te Hazerswoude-Rijndijk, V2023/053</meta:user-defined>
    <meta:user-defined meta:name="DCTERMS.W3CDTF/DCTERMS.available">2023-04-17</meta:user-defined>
    <meta:user-defined meta:name="DCTERMS.W3CDTF/OVERHEIDop.jaargang">2023</meta:user-defined>
    <meta:user-defined meta:name="OVERHEIDop.publicationIssue">167395</meta:user-defined>
    <meta:user-defined meta:name="OVERHEIDop.GmbID/DC.identifier">gmb-2023-167395</meta:user-defined>
    <meta:user-defined meta:name="OVERHEIDop.versieInformatie"/>
  </office:meta>
</office:document-meta>
</file>