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oomwijcklaan 19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anuari 2023 een besluit genomen op de aanvraag met zaaknummer 2022-02276 voor een omgevingsvergunning op locatie Zoomwijcklaan 19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in/uitr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2 januari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6739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39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39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Zoomwijcklaan 19 in Oud-Beijerland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739</meta:user-defined>
    <meta:user-defined meta:name="OVERHEIDop.GmbID/DC.identifier">gmb-2023-16739</meta:user-defined>
    <meta:user-defined meta:name="OVERHEIDop.versieInformatie"/>
  </office:meta>
</office:document-meta>
</file>