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leggen van een gronddepot, President Kennedylaan 10 te Alphen aan den Rijn, V2023/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sident Kennedylaan 10 te Alphen aan den Rijn</text:p>
            <text:p text:style-name="common-al">2406 LJ</text:p>
            <text:p text:style-name="common-al">V2023/098</text:p>
            <text:p text:style-name="common-al">het tijdelijk aanleggen van een gronddepot</text:p>
            <text:p text:style-name="common-al">Datum verleend: 6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tijdelijk aanleggen van een gronddepot, President Kennedylaan 10 te Alphen aan den Rijn, V2023/098</meta:user-defined>
    <meta:user-defined meta:name="DCTERMS.W3CDTF/DCTERMS.available">2023-04-17</meta:user-defined>
    <meta:user-defined meta:name="DCTERMS.W3CDTF/OVERHEIDop.jaargang">2023</meta:user-defined>
    <meta:user-defined meta:name="OVERHEIDop.publicationIssue">167388</meta:user-defined>
    <meta:user-defined meta:name="OVERHEIDop.GmbID/DC.identifier">gmb-2023-167388</meta:user-defined>
    <meta:user-defined meta:name="OVERHEIDop.versieInformatie"/>
  </office:meta>
</office:document-meta>
</file>