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collectief plaatsen van zonnepanelen, Irenestraat 2, 4, 6, 8, Vredenburchsingel 41, Beatrixstraat 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957</text:p>
            <text:p text:style-name="common-al">
            <text:span text:style-name="nadrukvet">Uiterlijke besluitdatum:</text:span> 28-05-2023</text:p>
            <text:p text:style-name="common-al">
            <text:span text:style-name="nadrukvet">Locatie:</text:span> Irenestraat 2, 4, 6, 8, Vredenburchsingel 41, Beatrixstraat 35 Breda</text:p>
            <text:p text:style-name="common-al">
            <text:span text:style-name="nadrukvet">Projectomschrijving:</text:span> het collectief plaatsen van zonnepane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38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57</meta:user-defined>
    <meta:user-defined meta:name="DCTERMS.abstract">het collectief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 het collectief plaatsen van zonnepanelen, Irenestraat 2, 4, 6, 8, Vredenburchsingel 41, Beatrixstraat 35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85</meta:user-defined>
    <meta:user-defined meta:name="OVERHEIDop.GmbID/DC.identifier">gmb-2023-167385</meta:user-defined>
    <meta:user-defined meta:name="OVERHEIDop.versieInformatie"/>
  </office:meta>
</office:document-meta>
</file>