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het kantoorgebouw, het realiseren van twee extra bouwlagen en het wijzigen van de gevels, Henry Dunantweg 5 en 9 te Alphen aan den Rijn, V2022/9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nry Dunantweg 5 en 9 te Alphen aan den Rijn</text:p>
            <text:p text:style-name="common-al">2402 NM2402 NM</text:p>
            <text:p text:style-name="common-al">V2022/967</text:p>
            <text:p text:style-name="common-al">het transformeren van het kantoorgebouw, het realiseren van twee extra bouwlagen en het wijzigen van de gevels</text:p>
            <text:p text:style-name="common-al">Datum verleend: 6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8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8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8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Gemeente Alphen aan den Rijn - verleende omgevingsvergunning: het transformeren van het kantoorgebouw, het realiseren van twee extra bouwlagen en het wijzigen van de gevels, Henry Dunantweg 5 en 9 te Alphen aan den Rijn, V2022/967</meta:user-defined>
    <meta:user-defined meta:name="DCTERMS.W3CDTF/DCTERMS.available">2023-04-17</meta:user-defined>
    <meta:user-defined meta:name="DCTERMS.W3CDTF/OVERHEIDop.jaargang">2023</meta:user-defined>
    <meta:user-defined meta:name="OVERHEIDop.publicationIssue">167384</meta:user-defined>
    <meta:user-defined meta:name="OVERHEIDop.GmbID/DC.identifier">gmb-2023-167384</meta:user-defined>
    <meta:user-defined meta:name="OVERHEIDop.versieInformatie"/>
  </office:meta>
</office:document-meta>
</file>