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vijf zieke bomen: twee witte paardenkastanjes en een beuk (beschermwaardig) een robinia en een iep, Dr. Lovinklaan te Alphen a/d Rijn, Dorpsstraat te Aarlanderveen, Hoogewaard en Pr. Beatrixstraat te Koudekerk a/d Rijn, Sint Janshof te Boskoop, V2023/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 Lovinklaan te Alphen a/d Rijn, Dorpsstraat te Aarlanderveen, Hoogewaard en Pr. Beatrixstraat te Koudekerk a/d Rijn, Sint Janshof te Boskoop</text:p>
            <text:p text:style-name="common-al"/>
            <text:p text:style-name="common-al">V2023/151</text:p>
            <text:p text:style-name="common-al">het kappen van vijf zieke bomen: twee witte paardenkastanjes en een beuk (beschermwaardig) een robinia en een iep</text:p>
            <text:p text:style-name="common-al">Datum verleend: 7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38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8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8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lphen aan den Rijn - verleende omgevingsvergunning: het kappen van vijf zieke bomen: twee witte paardenkastanjes en een beuk (beschermwaardig) een robinia en een iep, Dr. Lovinklaan te Alphen a/d Rijn, Dorpsstraat te Aarlanderveen, Hoogewaard en Pr. Beatrixstraat te Koudekerk a/d Rijn, Sint Janshof te Boskoop, V2023/151</meta:user-defined>
    <meta:user-defined meta:name="DCTERMS.W3CDTF/DCTERMS.available">2023-04-17</meta:user-defined>
    <meta:user-defined meta:name="DCTERMS.W3CDTF/OVERHEIDop.jaargang">2023</meta:user-defined>
    <meta:user-defined meta:name="OVERHEIDop.publicationIssue">167383</meta:user-defined>
    <meta:user-defined meta:name="OVERHEIDop.GmbID/DC.identifier">gmb-2023-167383</meta:user-defined>
    <meta:user-defined meta:name="OVERHEIDop.versieInformatie"/>
  </office:meta>
</office:document-meta>
</file>