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Het Wapen van Liend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Alcoholwet is verleend aan Het Wapen van Lienden, Dokter van Noortstraat 2, 4033 AA Lienden voor het mogen schenken van zwak-alcoholhoudende dranken op 26 april 2023 tijdens het concert in Park Vredelust van 19:00 tot 23:00 uur en op Koningsdag van 08:00 tot 20:00 uur vanuit een buitentap op het terras. (12 april 2023)</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737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7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7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0580</meta:user-defined>
    <dc:language>nl</dc:language>
    <meta:user-defined meta:name="OVERHEIDop.locatietype/OVERHEIDop.gebiedsmarkering">Adres</meta:user-defined>
    <meta:user-defined meta:name="DC.title">Ontheffing artikel 35 Alcoholwet verleend, Het Wapen van Lienden</meta:user-defined>
    <meta:user-defined meta:name="DCTERMS.W3CDTF/DCTERMS.available">2023-04-17</meta:user-defined>
    <meta:user-defined meta:name="DCTERMS.W3CDTF/OVERHEIDop.jaargang">2023</meta:user-defined>
    <meta:user-defined meta:name="OVERHEIDop.publicationIssue">167379</meta:user-defined>
    <meta:user-defined meta:name="OVERHEIDop.GmbID/DC.identifier">gmb-2023-167379</meta:user-defined>
    <meta:user-defined meta:name="OVERHEIDop.versieInformatie"/>
  </office:meta>
</office:document-meta>
</file>