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834 Frankenlaan 81 te Tilburg, kappen van 1 boom, verzonden 13 april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0834 - B - Franken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7368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368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834 Frankenlaan 81 te Tilburg, kappen van 1 boom, verzonden 13 april 2023.</meta:user-defined>
    <meta:user-defined meta:name="DCTERMS.W3CDTF/DCTERMS.available">2023-04-17</meta:user-defined>
    <meta:user-defined meta:name="DCTERMS.W3CDTF/OVERHEIDop.jaargang">2023</meta:user-defined>
    <meta:user-defined meta:name="OVERHEIDop.externeBijlage">kappen van 1 boom|exb-2023-19279</meta:user-defined>
    <meta:user-defined meta:name="OVERHEIDop.publicationIssue">167368</meta:user-defined>
    <meta:user-defined meta:name="OVERHEIDop.GmbID/DC.identifier">gmb-2023-167368</meta:user-defined>
    <meta:user-defined meta:name="OVERHEIDop.versieInformatie"/>
  </office:meta>
</office:document-meta>
</file>