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1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/22/202151 / W2022-0793 voor een omgevingsvergunning betreffende het verbouwen van de bakkerij naar 2 woningen op locatie Pieterstraat 1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36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ieterstraat 16 te Goedereed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7363</meta:user-defined>
    <meta:user-defined meta:name="OVERHEIDop.GmbID/DC.identifier">gmb-2023-167363</meta:user-defined>
    <meta:user-defined meta:name="OVERHEIDop.versieInformatie"/>
  </office:meta>
</office:document-meta>
</file>