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één zilver esdoorn en één goud es - Pastorijlaan 3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april 2023 een besluit genomen op de aanvraag met zaaknummer Z202301205 voor het kappen van één zilver esdoorn en één goud es op locatie Pastorijlaan 3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36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6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6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kappen van één zilver esdoorn en één goud es - Pastorijlaan 3 in Oldehov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362</meta:user-defined>
    <meta:user-defined meta:name="OVERHEIDop.GmbID/DC.identifier">gmb-2023-167362</meta:user-defined>
    <meta:user-defined meta:name="OVERHEIDop.versieInformatie"/>
  </office:meta>
</office:document-meta>
</file>