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KEMPENLAND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Kempenlandstraat 45 Vught, uitbreiding bedrijfsruimte, Z22-25193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3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KEMPENLANDSTRAAT 45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360</meta:user-defined>
    <meta:user-defined meta:name="OVERHEIDop.GmbID/DC.identifier">gmb-2023-167360</meta:user-defined>
    <meta:user-defined meta:name="OVERHEIDop.versieInformatie"/>
  </office:meta>
</office:document-meta>
</file>