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Meivakantiekermis Beesd van 5 tot en met 7 mei 2023 op het eigen terrein van Recreatiecentrum Betuwestrand aan A. Kraalweg 34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Meivakantiekermis Beesd voor de periode van 5 tot en met 7 mei 2023, op het eigen terrein van Recreatiecentrum Betuwestrand aan A. Kraalweg 34 in Beesd (verzonden op 13 april 2023).</text:p>
            <text:p text:style-name="common-al">De burgemeester heeft ook een ontheffing Zondagswet verleend voor het produceren van versterkt geluid vanaf 13:00 uur.</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735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5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5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Meivakantiekermis Beesd van 5 tot en met 7 mei 2023 op het eigen terrein van Recreatiecentrum Betuwestrand aan A. Kraalweg 34 te Beesd</meta:user-defined>
    <meta:user-defined meta:name="DCTERMS.W3CDTF/DCTERMS.available">2023-04-18</meta:user-defined>
    <meta:user-defined meta:name="DCTERMS.W3CDTF/OVERHEIDop.jaargang">2023</meta:user-defined>
    <meta:user-defined meta:name="OVERHEIDop.publicationIssue">167355</meta:user-defined>
    <meta:user-defined meta:name="OVERHEIDop.GmbID/DC.identifier">gmb-2023-167355</meta:user-defined>
    <meta:user-defined meta:name="OVERHEIDop.versieInformatie"/>
  </office:meta>
</office:document-meta>
</file>