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loemdijk 2A,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loemdijk 2A, 9531 JL</text:p>
            <text:p text:style-name="common-al">het plaatsen van een reclamebord (Z2023-000764)</text:p>
            <text:p text:style-name="common-al">Datum ontvangst: 11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Bloemdijk 2A, het plaatsen van een reclamebord</meta:user-defined>
    <meta:user-defined meta:name="DCTERMS.W3CDTF/DCTERMS.available">2023-01-13</meta:user-defined>
    <meta:user-defined meta:name="DCTERMS.W3CDTF/OVERHEIDop.jaargang">2023</meta:user-defined>
    <meta:user-defined meta:name="OVERHEIDop.publicationIssue">16735</meta:user-defined>
    <meta:user-defined meta:name="OVERHEIDop.GmbID/DC.identifier">gmb-2023-16735</meta:user-defined>
    <meta:user-defined meta:name="OVERHEIDop.versieInformatie"/>
  </office:meta>
</office:document-meta>
</file>