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2 containers in de periode 04-04-2023 t/m 04-04-2024 op de locatie parkeerterrein Kerspel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de gemeente een aanvraag ontvangen voor een voorwerp op of aan de weg plaatsen ontheffing voor het plaatsen van 2 containers in de periode 04-04-2023 t/m 04-04-2024 op de locatie parkeerterrein Kerspelpad in Stolwijk. De aanvraag is geregistreerd onder zaaknummer 193110871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34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8716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2 containers in de periode 04-04-2023 t/m 04-04-2024 op de locatie parkeerterrein Kerspelp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48</meta:user-defined>
    <meta:user-defined meta:name="OVERHEIDop.GmbID/DC.identifier">gmb-2023-167348</meta:user-defined>
    <meta:user-defined meta:name="OVERHEIDop.versieInformatie"/>
  </office:meta>
</office:document-meta>
</file>