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raaiepop en Koningsnacht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Oranjevereniging "Nederland &amp; Oranje" voor het organiseren van het evenement Kraaiepop en Koningsnacht op woensdag 26 april 2023 van 19:00 uur tot 01:00 uur op het adres Vlasstraat 1 te Ridderkerk, referentienummer 755866 verzonden aan aanvrager op 13 april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6734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55866</meta:user-defined>
    <dc:language>nl</dc:language>
    <meta:user-defined meta:name="OVERHEIDop.locatietype/OVERHEIDop.gebiedsmarkering">Adres</meta:user-defined>
    <meta:user-defined meta:name="DC.title">Verleende evenementenvergunning, “Kraaiepop en Koningsnacht”, gemeente Ridderker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7347</meta:user-defined>
    <meta:user-defined meta:name="OVERHEIDop.GmbID/DC.identifier">gmb-2023-167347</meta:user-defined>
    <meta:user-defined meta:name="OVERHEIDop.versieInformatie"/>
  </office:meta>
</office:document-meta>
</file>