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1, 8392TR Boijl</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de locatie Kerkweg 11, 8392TR Boijl. De aanvraag is geregistreerd onder zaaknummer Z2023-00001807. De aanvraag betreft:</text:p>
            <text:p text:style-name="common-al">het bouwen van een loods t.b.v een koolzaadolie-pers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3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weg 11, 8392TR Boijl</meta:user-defined>
    <meta:user-defined meta:name="DCTERMS.W3CDTF/DCTERMS.available">2023-04-17</meta:user-defined>
    <meta:user-defined meta:name="DCTERMS.W3CDTF/OVERHEIDop.jaargang">2023</meta:user-defined>
    <meta:user-defined meta:name="OVERHEIDop.publicationIssue">167345</meta:user-defined>
    <meta:user-defined meta:name="OVERHEIDop.GmbID/DC.identifier">gmb-2023-167345</meta:user-defined>
    <meta:user-defined meta:name="OVERHEIDop.versieInformatie"/>
  </office:meta>
</office:document-meta>
</file>