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uwrijp maken, aanleg wegen met riolering, graven sloten, kappen bomen, Sanjesreed Oentsjerk, (kadastraal Giekerk F 698, 699 en 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Oentsjerk, (kadastraal Giekerk F 698, 699 en 701)</text:p>
            <text:p text:style-name="common-al">Olo: 7709283</text:p>
            <text:p text:style-name="common-al">bouwrijp maken, aanleg wegen met riolering, graven sloten, kappen bomen</text:p>
            <text:p text:style-name="common-al">Datum ontvangst: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3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ontvangen aanvraag omgevingsvergunning, bouwrijp maken, aanleg wegen met riolering, graven sloten, kappen bomen, Sanjesreed Oentsjerk, (kadastraal Giekerk F 698, 699 en 701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344</meta:user-defined>
    <meta:user-defined meta:name="OVERHEIDop.GmbID/DC.identifier">gmb-2023-167344</meta:user-defined>
    <meta:user-defined meta:name="OVERHEIDop.versieInformatie"/>
  </office:meta>
</office:document-meta>
</file>