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het verbouwen van een gebouw naar restaurant en het realiseren van een terras, Wisselstraat 1001P te Utrecht,  HZ_WABO-23-02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sselstraat 1001P te Utrecht</text:p>
            <text:p text:style-name="common-al">HZ_WABO-23-02725</text:p>
            <text:p text:style-name="common-al">Toelichting:  het verbouwen van een gebouw naar restaurant en het realiseren van een 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34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4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4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 het verbouwen van een gebouw naar restaurant en het realiseren van een terras, Wisselstraat 1001P te Utrecht,  HZ_WABO-23-02725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42</meta:user-defined>
    <meta:user-defined meta:name="OVERHEIDop.GmbID/DC.identifier">gmb-2023-167342</meta:user-defined>
    <meta:user-defined meta:name="OVERHEIDop.versieInformatie"/>
  </office:meta>
</office:document-meta>
</file>